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2">Анкета для родителей детей Второй младшей группы</text:span></text:p>
      <text:p text:style-name="P1"><text:span text:style-name="T3"/></text:p>
      <text:p text:style-name="P2"><text:span text:style-name="T4">Ф.И.ребёнка и И.О.родителя________________________________________________ ________________________________________________________________________________________________________________________________________________</text:span></text:p>
      <text:p text:style-name="P2"><text:span text:style-name="T5">Любит ли ваш ребёнок музыку:</text:span></text:p>
      <text:list text:style-name="L3">
        <text:list-item>
          <text:p text:style-name="P3"><text:span text:style-name="T6">Слушаете ли вы вместе с ребёнком музыку? Если да,то какую? (классическую,колыбельные, детские песни, песни из м./ф.)<text:s text:c="5"/>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"><text:span text:style-name="T6">__________________________________________________________________</text:span></text:p>
      <text:list text:style-name="L5">
        <text:list-item>
          <text:p text:style-name="P5"><text:span text:style-name="T6">Любит ли ваш ребёнок танцевать? Под какую музыку? Танцуете ли вы вместе с ним?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6">Поёте ли вы для ребёнка? Любит ли ваш ребёнок слушать ваше пение? Поёт ли он сам или вместе с вами (подпевает вам)? 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6">Что рассказывает (показывает) ваш ребёнок о музыкальном занятии? Что ему больше всего нравится на муз. занятии?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6">Довольны ли вы праздниками в детском саду (по видео материалам)?________________________________________________________________________________________________________________________________________</text:span></text:p>
        </text:list-item>
        <text:list-item>
          <text:p text:style-name="P5"><text:span text:style-name="T6">Посещает ли ваш ребёнок (планируете ли вы) какие-либо муз. кружки?____________________________________________________________________________________________________________________________________</text:span></text:p>
        </text:list-item>
        <text:list-item>
          <text:p text:style-name="P5"><text:span text:style-name="T6">Есть ли у вас дома муз. инструменты? Играет ли на них кто-то из взрослых? Есть ли дома детские муз. инструменты, муз. игрушки, муз. книжки...?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6">Ваши вопросы, предложения, пожелания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7">Спасибо за Ваше участие в образовательной области МУЗЫКА !</text:span><text:span text:style-name="T8"/></text:p>
        </text:list-item>
      </text:list>
      <text:p text:style-name="P6"><text:span text:style-name="T9"/></text:p>
      <text:p text:style-name="P7"><text:span text:style-name="T10">Музыкальный руководитель МБДОУ №9 г.Сорочинска</text:span></text:p>
      <text:p text:style-name="P7"><text:span text:style-name="T10">Тульских Л.А.</text:span></text:p>
      <text:p text:style-name="P7"><text:span text:style-name="T11"/></text:p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